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330000001993EA46DEC4E87102.png" manifest:media-type="image/png"/>
  <manifest:file-entry manifest:full-path="Pictures/100002000000003300000019EC52688F61DCE5A3.png" manifest:media-type="image/png"/>
  <manifest:file-entry manifest:full-path="Pictures/100002010000001800000018E575C5EDE5F19F9E.png" manifest:media-type="image/png"/>
  <manifest:file-entry manifest:full-path="Pictures/100002000000003300000019F1F32D548FB4293A.png" manifest:media-type="image/png"/>
  <manifest:file-entry manifest:full-path="Pictures/100002000000003300000019B162073C067951AC.png" manifest:media-type="image/png"/>
  <manifest:file-entry manifest:full-path="Pictures/100002000000003300000019FEFCE085644DD187.png" manifest:media-type="image/png"/>
  <manifest:file-entry manifest:full-path="Pictures/10000200000000330000001988F5E0E3D38E3760.png" manifest:media-type="image/png"/>
  <manifest:file-entry manifest:full-path="Pictures/100002000000003300000019191F08846C14B301.png" manifest:media-type="image/png"/>
  <manifest:file-entry manifest:full-path="Pictures/100002000000003300000019DEB1ECA38A0A8D9F.png" manifest:media-type="image/png"/>
  <manifest:file-entry manifest:full-path="Pictures/1000020000000033000000191F348260B772F628.png" manifest:media-type="image/png"/>
  <manifest:file-entry manifest:full-path="Pictures/100002000000003300000019F62F3687C332E2B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7cm" table:align="left"/>
    </style:style>
    <style:style style:name="Tabla1.A" style:family="table-column">
      <style:table-column-properties style:column-width="17cm"/>
    </style:style>
    <style:style style:name="Tabla1.1" style:family="table-row">
      <style:table-row-properties fo:background-color="#fdf2e0">
        <style:background-image/>
      </style:table-row-properties>
    </style:style>
    <style:style style:name="Tabla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style:line-height-at-least="0.503cm"/>
      <style:text-properties fo:font-size="9pt"/>
    </style:style>
    <style:style style:name="P2" style:family="paragraph" style:parent-style-name="Text_20_body">
      <style:paragraph-properties style:line-height-at-least="0.503cm"/>
      <style:text-properties fo:font-size="2pt" style:font-size-asian="2pt" style:font-size-complex="2pt"/>
    </style:style>
    <style:style style:name="P3" style:family="paragraph" style:parent-style-name="Table_20_Contents">
      <style:paragraph-properties style:line-height-at-least="0.503cm"/>
      <style:text-properties fo:color="#e7511e" fo:background-color="transparent" loext:padding="0cm" loext:border="none"/>
    </style:style>
    <style:style style:name="P4" style:family="paragraph" style:parent-style-name="Table_20_Contents">
      <style:text-properties fo:font-size="2pt" style:font-size-asian="2pt" style:font-size-complex="2pt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-left="none" fo:border-right="0.06pt solid #000000" fo:border-top="none" fo:border-bottom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3"><draw:frame draw:style-name="fr1" draw:name="Marco1" text:anchor-type="paragraph" svg:width="8.202cm" draw:z-index="0"><draw:text-box fo:min-height="0.041cm"><text:p text:style-name="P1">Mia Carol Rovira</text:p></draw:text-box></draw:frame><draw:frame draw:style-name="fr1" draw:name="Marco2" text:anchor-type="paragraph" svg:width="1.852cm" draw:z-index="1"><draw:text-box fo:min-height="0.041cm"><text:p text:style-name="P2"><draw:frame draw:style-name="fr2" draw:name="Imagen1" text:anchor-type="as-char" svg:width="1.349cm" svg:height="0.661cm" draw:z-index="60"><draw:image xlink:href="Pictures/100002000000003300000019EC52688F61DCE5A3.png" xlink:type="simple" xlink:show="embed" xlink:actuate="onLoad"/></draw:frame></text:p></draw:text-box></draw:frame><draw:frame draw:style-name="fr1" draw:name="Marco3" text:anchor-type="paragraph" svg:width="1.429cm" draw:z-index="2"><draw:text-box fo:min-height="0.041cm"><text:p text:style-name="P1">04:52</text:p></draw:text-box></draw:frame><draw:frame draw:style-name="fr1" draw:name="Marco4" text:anchor-type="paragraph" svg:width="1.72cm" draw:z-index="3"><draw:text-box fo:min-height="0.041cm"><text:p text:style-name="P1">0 %</text:p></draw:text-box></draw:frame><draw:frame draw:style-name="fr1" draw:name="Marco5" text:anchor-type="paragraph" svg:width="1.72cm" draw:z-index="4"><draw:text-box fo:min-height="0.041cm"><text:p text:style-name="P1">0:00:00</text:p></draw:text-box></draw:frame><draw:frame draw:style-name="fr1" draw:name="Marco6" text:anchor-type="paragraph" svg:width="1.72cm" draw:z-index="5"><draw:text-box fo:min-height="0.041cm"><text:p text:style-name="P1">--</text:p></draw:text-box></draw:frame><draw:a xlink:type="simple" xlink:href="https://runedia.mundodeportivo.com/rb/mia-carol-rovira/" office:target-frame-name="_blank" xlink:show="new"><draw:frame draw:style-name="fr2" draw:name="Imagen2" text:anchor-type="as-char" svg:width="0.635cm" svg:height="0.635cm" draw:z-index="59"><draw:image xlink:href="Pictures/100002010000001800000018E575C5EDE5F19F9E.png" xlink:type="simple" xlink:show="embed" xlink:actuate="onLoad"/><svg:title>runbook Mia Carol Rovira</svg:title></draw:frame></draw:a></text:p>
          </table:table-cell>
        </table:table-row>
        <table:table-row table:style-name="Tabla1.1">
          <table:table-cell table:style-name="Tabla1.A1" office:value-type="string">
            <text:p text:style-name="P3"><draw:frame draw:style-name="fr1" draw:name="Marco7" text:anchor-type="paragraph" svg:width="8.202cm" draw:z-index="6"><draw:text-box fo:min-height="0.041cm"><text:p text:style-name="P1">Joan Carles Leon</text:p></draw:text-box></draw:frame><draw:frame draw:style-name="fr1" draw:name="Marco8" text:anchor-type="paragraph" svg:width="1.852cm" draw:z-index="7"><draw:text-box fo:min-height="0.041cm"><text:p text:style-name="P2"><draw:frame draw:style-name="fr2" draw:name="Imagen3" text:anchor-type="as-char" svg:width="1.349cm" svg:height="0.661cm" draw:z-index="62"><draw:image xlink:href="Pictures/100002000000003300000019F1F32D548FB4293A.png" xlink:type="simple" xlink:show="embed" xlink:actuate="onLoad"/></draw:frame></text:p></draw:text-box></draw:frame><draw:frame draw:style-name="fr1" draw:name="Marco9" text:anchor-type="paragraph" svg:width="1.429cm" draw:z-index="8"><draw:text-box fo:min-height="0.041cm"><text:p text:style-name="P1">05:25</text:p></draw:text-box></draw:frame><draw:frame draw:style-name="fr1" draw:name="Marco10" text:anchor-type="paragraph" svg:width="1.72cm" draw:z-index="9"><draw:text-box fo:min-height="0.041cm"><text:p text:style-name="P1">10 %</text:p></draw:text-box></draw:frame><draw:frame draw:style-name="fr1" draw:name="Marco11" text:anchor-type="paragraph" svg:width="1.72cm" draw:z-index="10"><draw:text-box fo:min-height="0.041cm"><text:p text:style-name="P1">0:55:33</text:p></draw:text-box></draw:frame><draw:frame draw:style-name="fr1" draw:name="Marco12" text:anchor-type="paragraph" svg:width="1.72cm" draw:z-index="11"><draw:text-box fo:min-height="0.041cm"><text:p text:style-name="P1">--</text:p></draw:text-box></draw:frame><draw:a xlink:type="simple" xlink:href="https://runedia.mundodeportivo.com/rb/joan-carles-leon/" office:target-frame-name="_blank" xlink:show="new"><draw:frame draw:style-name="fr2" draw:name="Imagen4" text:anchor-type="as-char" svg:width="0.635cm" svg:height="0.635cm" draw:z-index="61"><draw:image xlink:href="Pictures/100002010000001800000018E575C5EDE5F19F9E.png" xlink:type="simple" xlink:show="embed" xlink:actuate="onLoad"/><svg:title>runbook Joan Carles Leon</svg:title></draw:frame></draw:a></text:p>
          </table:table-cell>
        </table:table-row>
        <table:table-row table:style-name="Tabla1.1">
          <table:table-cell table:style-name="Tabla1.A1" office:value-type="string">
            <text:p text:style-name="P3"><draw:frame draw:style-name="fr1" draw:name="Marco13" text:anchor-type="paragraph" svg:width="8.202cm" draw:z-index="12"><draw:text-box fo:min-height="0.041cm"><text:p text:style-name="P1">David Roldan Perez</text:p></draw:text-box></draw:frame><draw:frame draw:style-name="fr1" draw:name="Marco14" text:anchor-type="paragraph" svg:width="1.852cm" draw:z-index="13"><draw:text-box fo:min-height="0.041cm"><text:p text:style-name="P2"><draw:frame draw:style-name="fr2" draw:name="Imagen5" text:anchor-type="as-char" svg:width="1.349cm" svg:height="0.661cm" draw:z-index="64"><draw:image xlink:href="Pictures/10000200000000330000001988F5E0E3D38E3760.png" xlink:type="simple" xlink:show="embed" xlink:actuate="onLoad"/></draw:frame></text:p></draw:text-box></draw:frame><draw:frame draw:style-name="fr1" draw:name="Marco15" text:anchor-type="paragraph" svg:width="1.429cm" draw:z-index="14"><draw:text-box fo:min-height="0.041cm"><text:p text:style-name="P1">06:16</text:p></draw:text-box></draw:frame><draw:frame draw:style-name="fr1" draw:name="Marco16" text:anchor-type="paragraph" svg:width="1.72cm" draw:z-index="15"><draw:text-box fo:min-height="0.041cm"><text:p text:style-name="P1">20 %</text:p></draw:text-box></draw:frame><draw:frame draw:style-name="fr1" draw:name="Marco17" text:anchor-type="paragraph" svg:width="1.72cm" draw:z-index="16"><draw:text-box fo:min-height="0.041cm"><text:p text:style-name="P1">2:19:39</text:p></draw:text-box></draw:frame><draw:frame draw:style-name="fr1" draw:name="Marco18" text:anchor-type="paragraph" svg:width="1.72cm" draw:z-index="17"><draw:text-box fo:min-height="0.041cm"><text:p text:style-name="P1">--</text:p></draw:text-box></draw:frame><draw:a xlink:type="simple" xlink:href="https://runedia.mundodeportivo.com/rb/david-roldan-perez/" office:target-frame-name="_blank" xlink:show="new"><draw:frame draw:style-name="fr2" draw:name="Imagen6" text:anchor-type="as-char" svg:width="0.635cm" svg:height="0.635cm" draw:z-index="63"><draw:image xlink:href="Pictures/100002010000001800000018E575C5EDE5F19F9E.png" xlink:type="simple" xlink:show="embed" xlink:actuate="onLoad"/><svg:title>runbook David Roldan Perez</svg:title></draw:frame></draw:a></text:p>
          </table:table-cell>
        </table:table-row>
        <table:table-row table:style-name="Tabla1.1">
          <table:table-cell table:style-name="Tabla1.A1" office:value-type="string">
            <text:p text:style-name="P3"><draw:frame draw:style-name="fr1" draw:name="Marco19" text:anchor-type="paragraph" svg:width="8.202cm" draw:z-index="18"><draw:text-box fo:min-height="0.041cm"><text:p text:style-name="P1">David Vicente Panadero</text:p></draw:text-box></draw:frame><draw:frame draw:style-name="fr1" draw:name="Marco20" text:anchor-type="paragraph" svg:width="1.852cm" draw:z-index="19"><draw:text-box fo:min-height="0.041cm"><text:p text:style-name="P2"><draw:frame draw:style-name="fr2" draw:name="Imagen7" text:anchor-type="as-char" svg:width="1.349cm" svg:height="0.661cm" draw:z-index="66"><draw:image xlink:href="Pictures/10000200000000330000001993EA46DEC4E87102.png" xlink:type="simple" xlink:show="embed" xlink:actuate="onLoad"/></draw:frame></text:p></draw:text-box></draw:frame><draw:frame draw:style-name="fr1" draw:name="Marco21" text:anchor-type="paragraph" svg:width="1.429cm" draw:z-index="20"><draw:text-box fo:min-height="0.041cm"><text:p text:style-name="P1">06:29</text:p></draw:text-box></draw:frame><draw:frame draw:style-name="fr1" draw:name="Marco22" text:anchor-type="paragraph" svg:width="1.72cm" draw:z-index="21"><draw:text-box fo:min-height="0.041cm"><text:p text:style-name="P1">30 %</text:p></draw:text-box></draw:frame><draw:frame draw:style-name="fr1" draw:name="Marco23" text:anchor-type="paragraph" svg:width="1.72cm" draw:z-index="22"><draw:text-box fo:min-height="0.041cm"><text:p text:style-name="P1">2:41:55</text:p></draw:text-box></draw:frame><draw:frame draw:style-name="fr1" draw:name="Marco24" text:anchor-type="paragraph" svg:width="1.72cm" draw:z-index="23"><draw:text-box fo:min-height="0.041cm"><text:p text:style-name="P1">--</text:p></draw:text-box></draw:frame><draw:a xlink:type="simple" xlink:href="https://runedia.mundodeportivo.com/rb/david-vicente-panadero/" office:target-frame-name="_blank" xlink:show="new"><draw:frame draw:style-name="fr2" draw:name="Imagen8" text:anchor-type="as-char" svg:width="0.635cm" svg:height="0.635cm" draw:z-index="65"><draw:image xlink:href="Pictures/100002010000001800000018E575C5EDE5F19F9E.png" xlink:type="simple" xlink:show="embed" xlink:actuate="onLoad"/><svg:title>runbook David Vicente Panadero</svg:title></draw:frame></draw:a></text:p>
          </table:table-cell>
        </table:table-row>
        <table:table-row table:style-name="Tabla1.1">
          <table:table-cell table:style-name="Tabla1.A1" office:value-type="string">
            <text:p text:style-name="P3"><draw:frame draw:style-name="fr1" draw:name="Marco25" text:anchor-type="paragraph" svg:width="8.202cm" draw:z-index="24"><draw:text-box fo:min-height="0.041cm"><text:p text:style-name="P1">Juan Carlos Poo Castillo</text:p></draw:text-box></draw:frame><draw:frame draw:style-name="fr1" draw:name="Marco26" text:anchor-type="paragraph" svg:width="1.852cm" draw:z-index="25"><draw:text-box fo:min-height="0.041cm"><text:p text:style-name="P2"><draw:frame draw:style-name="fr2" draw:name="Imagen9" text:anchor-type="as-char" svg:width="1.349cm" svg:height="0.661cm" draw:z-index="68"><draw:image xlink:href="Pictures/100002000000003300000019FEFCE085644DD187.png" xlink:type="simple" xlink:show="embed" xlink:actuate="onLoad"/></draw:frame></text:p></draw:text-box></draw:frame><draw:frame draw:style-name="fr1" draw:name="Marco27" text:anchor-type="paragraph" svg:width="1.429cm" draw:z-index="26"><draw:text-box fo:min-height="0.041cm"><text:p text:style-name="P1">06:34</text:p></draw:text-box></draw:frame><draw:frame draw:style-name="fr1" draw:name="Marco28" text:anchor-type="paragraph" svg:width="1.72cm" draw:z-index="27"><draw:text-box fo:min-height="0.041cm"><text:p text:style-name="P1">40 %</text:p></draw:text-box></draw:frame><draw:frame draw:style-name="fr1" draw:name="Marco29" text:anchor-type="paragraph" svg:width="1.72cm" draw:z-index="28"><draw:text-box fo:min-height="0.041cm"><text:p text:style-name="P1">2:51:03</text:p></draw:text-box></draw:frame><draw:frame draw:style-name="fr1" draw:name="Marco30" text:anchor-type="paragraph" svg:width="1.72cm" draw:z-index="29"><draw:text-box fo:min-height="0.041cm"><text:p text:style-name="P1">--</text:p></draw:text-box></draw:frame><draw:a xlink:type="simple" xlink:href="https://runedia.mundodeportivo.com/rb/juan-carlos-poo-castillo/" office:target-frame-name="_blank" xlink:show="new"><draw:frame draw:style-name="fr2" draw:name="Imagen10" text:anchor-type="as-char" svg:width="0.635cm" svg:height="0.635cm" draw:z-index="67"><draw:image xlink:href="Pictures/100002010000001800000018E575C5EDE5F19F9E.png" xlink:type="simple" xlink:show="embed" xlink:actuate="onLoad"/><svg:title>runbook Juan Carlos Poo castillo</svg:title></draw:frame></draw:a></text:p>
          </table:table-cell>
        </table:table-row>
        <table:table-row table:style-name="Tabla1.1">
          <table:table-cell table:style-name="Tabla1.A1" office:value-type="string">
            <text:p text:style-name="P3"><draw:frame draw:style-name="fr1" draw:name="Marco31" text:anchor-type="paragraph" svg:width="8.202cm" draw:z-index="30"><draw:text-box fo:min-height="0.041cm"><text:p text:style-name="P1">Paris Canals Rovira</text:p></draw:text-box></draw:frame><draw:frame draw:style-name="fr1" draw:name="Marco32" text:anchor-type="paragraph" svg:width="1.852cm" draw:z-index="31"><draw:text-box fo:min-height="0.041cm"><text:p text:style-name="P2"><draw:frame draw:style-name="fr2" draw:name="Imagen11" text:anchor-type="as-char" svg:width="1.349cm" svg:height="0.661cm" draw:z-index="70"><draw:image xlink:href="Pictures/100002000000003300000019191F08846C14B301.png" xlink:type="simple" xlink:show="embed" xlink:actuate="onLoad"/></draw:frame></text:p></draw:text-box></draw:frame><draw:frame draw:style-name="fr1" draw:name="Marco33" text:anchor-type="paragraph" svg:width="1.429cm" draw:z-index="32"><draw:text-box fo:min-height="0.041cm"><text:p text:style-name="P1">06:37</text:p></draw:text-box></draw:frame><draw:frame draw:style-name="fr1" draw:name="Marco34" text:anchor-type="paragraph" svg:width="1.72cm" draw:z-index="33"><draw:text-box fo:min-height="0.041cm"><text:p text:style-name="P1">50 %</text:p></draw:text-box></draw:frame><draw:frame draw:style-name="fr1" draw:name="Marco35" text:anchor-type="paragraph" svg:width="1.72cm" draw:z-index="34"><draw:text-box fo:min-height="0.041cm"><text:p text:style-name="P1">2:55:58</text:p></draw:text-box></draw:frame><draw:frame draw:style-name="fr1" draw:name="Marco36" text:anchor-type="paragraph" svg:width="1.72cm" draw:z-index="35"><draw:text-box fo:min-height="0.041cm"><text:p text:style-name="P1">--</text:p></draw:text-box></draw:frame><draw:a xlink:type="simple" xlink:href="https://runedia.mundodeportivo.com/rb/paris-canals-rovira/" office:target-frame-name="_blank" xlink:show="new"><draw:frame draw:style-name="fr2" draw:name="Imagen12" text:anchor-type="as-char" svg:width="0.635cm" svg:height="0.635cm" draw:z-index="69"><draw:image xlink:href="Pictures/100002010000001800000018E575C5EDE5F19F9E.png" xlink:type="simple" xlink:show="embed" xlink:actuate="onLoad"/><svg:title>runbook Paris Canals Rovira</svg:title></draw:frame></draw:a></text:p>
          </table:table-cell>
        </table:table-row>
        <table:table-row table:style-name="Tabla1.1">
          <table:table-cell table:style-name="Tabla1.A1" office:value-type="string">
            <text:p text:style-name="P3"><draw:frame draw:style-name="fr1" draw:name="Marco37" text:anchor-type="paragraph" svg:width="8.202cm" draw:z-index="36"><draw:text-box fo:min-height="0.041cm"><text:p text:style-name="P1">Pedro Lopez</text:p></draw:text-box></draw:frame><draw:frame draw:style-name="fr1" draw:name="Marco38" text:anchor-type="paragraph" svg:width="1.852cm" draw:z-index="37"><draw:text-box fo:min-height="0.041cm"><text:p text:style-name="P2"><draw:frame draw:style-name="fr2" draw:name="Imagen13" text:anchor-type="as-char" svg:width="1.349cm" svg:height="0.661cm" draw:z-index="72"><draw:image xlink:href="Pictures/100002000000003300000019DEB1ECA38A0A8D9F.png" xlink:type="simple" xlink:show="embed" xlink:actuate="onLoad"/></draw:frame></text:p></draw:text-box></draw:frame><draw:frame draw:style-name="fr1" draw:name="Marco39" text:anchor-type="paragraph" svg:width="1.429cm" draw:z-index="38"><draw:text-box fo:min-height="0.041cm"><text:p text:style-name="P1">07:04</text:p></draw:text-box></draw:frame><draw:frame draw:style-name="fr1" draw:name="Marco40" text:anchor-type="paragraph" svg:width="1.72cm" draw:z-index="39"><draw:text-box fo:min-height="0.041cm"><text:p text:style-name="P1">60 %</text:p></draw:text-box></draw:frame><draw:frame draw:style-name="fr1" draw:name="Marco41" text:anchor-type="paragraph" svg:width="1.72cm" draw:z-index="40"><draw:text-box fo:min-height="0.041cm"><text:p text:style-name="P1">3:40:51</text:p></draw:text-box></draw:frame><draw:frame draw:style-name="fr1" draw:name="Marco42" text:anchor-type="paragraph" svg:width="1.72cm" draw:z-index="41"><draw:text-box fo:min-height="0.041cm"><text:p text:style-name="P1">--</text:p></draw:text-box></draw:frame><draw:a xlink:type="simple" xlink:href="https://runedia.mundodeportivo.com/rb/pedro-lopez/" office:target-frame-name="_blank" xlink:show="new"><draw:frame draw:style-name="fr2" draw:name="Imagen14" text:anchor-type="as-char" svg:width="0.635cm" svg:height="0.635cm" draw:z-index="71"><draw:image xlink:href="Pictures/100002010000001800000018E575C5EDE5F19F9E.png" xlink:type="simple" xlink:show="embed" xlink:actuate="onLoad"/><svg:title>runbook Pedro Lopez</svg:title></draw:frame></draw:a></text:p>
          </table:table-cell>
        </table:table-row>
        <table:table-row table:style-name="Tabla1.1">
          <table:table-cell table:style-name="Tabla1.A1" office:value-type="string">
            <text:p text:style-name="P3"><draw:frame draw:style-name="fr1" draw:name="Marco43" text:anchor-type="paragraph" svg:width="8.202cm" draw:z-index="42"><draw:text-box fo:min-height="0.041cm"><text:p text:style-name="P1">Paco Robles</text:p></draw:text-box></draw:frame><draw:frame draw:style-name="fr1" draw:name="Marco44" text:anchor-type="paragraph" svg:width="1.852cm" draw:z-index="43"><draw:text-box fo:min-height="0.041cm"><text:p text:style-name="P2"><draw:frame draw:style-name="fr2" draw:name="Imagen15" text:anchor-type="as-char" svg:width="1.349cm" svg:height="0.661cm" draw:z-index="74"><draw:image xlink:href="Pictures/100002000000003300000019B162073C067951AC.png" xlink:type="simple" xlink:show="embed" xlink:actuate="onLoad"/></draw:frame></text:p></draw:text-box></draw:frame><draw:frame draw:style-name="fr1" draw:name="Marco45" text:anchor-type="paragraph" svg:width="1.429cm" draw:z-index="44"><draw:text-box fo:min-height="0.041cm"><text:p text:style-name="P1">07:10</text:p></draw:text-box></draw:frame><draw:frame draw:style-name="fr1" draw:name="Marco46" text:anchor-type="paragraph" svg:width="1.72cm" draw:z-index="45"><draw:text-box fo:min-height="0.041cm"><text:p text:style-name="P1">70 %</text:p></draw:text-box></draw:frame><draw:frame draw:style-name="fr1" draw:name="Marco47" text:anchor-type="paragraph" svg:width="1.72cm" draw:z-index="46"><draw:text-box fo:min-height="0.041cm"><text:p text:style-name="P1">3:50:33</text:p></draw:text-box></draw:frame><draw:frame draw:style-name="fr1" draw:name="Marco48" text:anchor-type="paragraph" svg:width="1.72cm" draw:z-index="47"><draw:text-box fo:min-height="0.041cm"><text:p text:style-name="P1">--</text:p></draw:text-box></draw:frame><draw:a xlink:type="simple" xlink:href="https://runedia.mundodeportivo.com/rb/paco-robles/" office:target-frame-name="_blank" xlink:show="new"><draw:frame draw:style-name="fr2" draw:name="Imagen16" text:anchor-type="as-char" svg:width="0.635cm" svg:height="0.635cm" draw:z-index="73"><draw:image xlink:href="Pictures/100002010000001800000018E575C5EDE5F19F9E.png" xlink:type="simple" xlink:show="embed" xlink:actuate="onLoad"/><svg:title>runbook Paco Robles</svg:title></draw:frame></draw:a></text:p>
          </table:table-cell>
        </table:table-row>
        <table:table-row table:style-name="Tabla1.1">
          <table:table-cell table:style-name="Tabla1.A1" office:value-type="string">
            <text:p text:style-name="P3"><draw:frame draw:style-name="fr1" draw:name="Marco49" text:anchor-type="paragraph" svg:width="8.202cm" draw:z-index="48"><draw:text-box fo:min-height="0.041cm"><text:p text:style-name="P1">Vanessa Perez</text:p></draw:text-box></draw:frame><draw:frame draw:style-name="fr1" draw:name="Marco50" text:anchor-type="paragraph" svg:width="1.852cm" draw:z-index="49"><draw:text-box fo:min-height="0.041cm"><text:p text:style-name="P2"><draw:frame draw:style-name="fr2" draw:name="Imagen17" text:anchor-type="as-char" svg:width="1.349cm" svg:height="0.661cm" draw:z-index="76"><draw:image xlink:href="Pictures/1000020000000033000000191F348260B772F628.png" xlink:type="simple" xlink:show="embed" xlink:actuate="onLoad"/></draw:frame></text:p></draw:text-box></draw:frame><draw:frame draw:style-name="fr1" draw:name="Marco51" text:anchor-type="paragraph" svg:width="1.429cm" draw:z-index="50"><draw:text-box fo:min-height="0.041cm"><text:p text:style-name="P1">07:21</text:p></draw:text-box></draw:frame><draw:frame draw:style-name="fr1" draw:name="Marco52" text:anchor-type="paragraph" svg:width="1.72cm" draw:z-index="51"><draw:text-box fo:min-height="0.041cm"><text:p text:style-name="P1">80 %</text:p></draw:text-box></draw:frame><draw:frame draw:style-name="fr1" draw:name="Marco53" text:anchor-type="paragraph" svg:width="1.72cm" draw:z-index="52"><draw:text-box fo:min-height="0.041cm"><text:p text:style-name="P1">4:09:18</text:p></draw:text-box></draw:frame><draw:frame draw:style-name="fr1" draw:name="Marco54" text:anchor-type="paragraph" svg:width="1.72cm" draw:z-index="53"><draw:text-box fo:min-height="0.041cm"><text:p text:style-name="P1">--</text:p></draw:text-box></draw:frame><draw:a xlink:type="simple" xlink:href="https://runedia.mundodeportivo.com/rb/vanessa-perez/" office:target-frame-name="_blank" xlink:show="new"><draw:frame draw:style-name="fr2" draw:name="Imagen18" text:anchor-type="as-char" svg:width="0.635cm" svg:height="0.635cm" draw:z-index="75"><draw:image xlink:href="Pictures/100002010000001800000018E575C5EDE5F19F9E.png" xlink:type="simple" xlink:show="embed" xlink:actuate="onLoad"/><svg:title>runbook Vanessa Perez</svg:title></draw:frame></draw:a></text:p>
          </table:table-cell>
        </table:table-row>
        <table:table-row table:style-name="Tabla1.1">
          <table:table-cell table:style-name="Tabla1.A1" office:value-type="string">
            <text:p text:style-name="P4"><draw:frame draw:style-name="fr1" draw:name="Marco55" text:anchor-type="paragraph" svg:width="8.202cm" draw:z-index="54"><draw:text-box fo:min-height="0.041cm"><text:p text:style-name="P1">Joan Alsina Puig</text:p></draw:text-box></draw:frame><draw:frame draw:style-name="fr1" draw:name="Marco56" text:anchor-type="paragraph" svg:width="1.852cm" draw:z-index="55"><draw:text-box fo:min-height="0.041cm"><text:p text:style-name="P2"><draw:frame draw:style-name="fr2" draw:name="Imagen19" text:anchor-type="as-char" svg:width="1.349cm" svg:height="0.661cm" draw:z-index="77"><draw:image xlink:href="Pictures/100002000000003300000019F62F3687C332E2B9.png" xlink:type="simple" xlink:show="embed" xlink:actuate="onLoad"/></draw:frame></text:p></draw:text-box></draw:frame><draw:frame draw:style-name="fr1" draw:name="Marco57" text:anchor-type="paragraph" svg:width="1.429cm" draw:z-index="56"><draw:text-box fo:min-height="0.041cm"><text:p text:style-name="P1">08:11</text:p></draw:text-box></draw:frame><draw:frame draw:style-name="fr1" draw:name="Marco58" text:anchor-type="paragraph" svg:width="1.72cm" draw:z-index="57"><draw:text-box fo:min-height="0.041cm"><text:p text:style-name="P1">90 %</text:p></draw:text-box></draw:frame><draw:frame draw:style-name="fr1" draw:name="Marco59" text:anchor-type="paragraph" svg:width="1.72cm" draw:z-index="58"><draw:text-box fo:min-height="0.041cm"><text:p text:style-name="P1">5:31:18</text:p></draw:text-box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06T22:21:24.743000000</meta:creation-date>
    <dc:date>2018-10-06T22:22:10.480000000</dc:date>
    <meta:editing-duration>PT45S</meta:editing-duration>
    <meta:editing-cycles>1</meta:editing-cycles>
    <meta:document-statistic meta:table-count="1" meta:image-count="19" meta:object-count="0" meta:page-count="1" meta:paragraph-count="68" meta:word-count="77" meta:character-count="343" meta:non-whitespace-character-count="315"/>
    <meta:generator>LibreOffice/5.3.0.3$Windows_X86_64 LibreOffice_project/7074905676c47b82bbcfbea1aeefc84afe1c50e1</meta:generator>
  </office:meta>
</office:document-meta>
</file>